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bold" style:text-underline-color="font-color" style:text-underline-mode="continuous" style:text-overline-mode="continuous" style:text-line-through-mode="continuous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MP0">
      <style:paragraph-properties fo:text-align="justify" style:justify-single-word="false" style:page-number="auto" fo:break-before="page"/>
      <style:text-properties fo:color="#000000" fo:font-size="12pt" style:text-underline-style="solid" style:text-underline-width="bold" style:text-underline-color="font-color" style:text-underline-mode="continuous" style:text-overline-mode="continuous" style:text-line-through-mode="continuous" style:font-size-asian="12pt" style:font-size-complex="12pt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PTE-RENDU de la NUIT DES VEILLEURS <text:s/>de l'ACAT du 27 juin 2023 dans les LANDES</text:p>
      <text:p text:style-name="P1"/>
      <text:p text:style-name="P2">Nos frères victimes de la Torture furent bien présents au cœur de la prière vécue cette année au Temple deDax de l’Église Protestante Unie dans les Landes.</text:p>
      <text:p text:style-name="P2"><text:s/>45 personnes ont répondu à notre appel: Protestants de l'Eglise Protestante Unie, Adventistes, Catholiques</text:p>
      <text:p text:style-name="P2">La qualité d’accueil que nous avons vécue a contribué à marquer cette soirée d’un climat profondément fraternel.</text:p>
      <text:p text:style-name="P2">Précédée de trois rencontres de préparation approfondie avec le groupe local de l'Acat, la prière s’est déroulée avec souplesse, dynamisme et ferveur soutenue par l’animation de Gilles vice-président de l'Association support de l’Église Protestante Unie dans les Landes.</text:p>
      <text:p text:style-name="P2">Catherine avait prévu une répétition des chants qu’elle mena avec compétence et cela contribua à créer un climat de communion comme si nous nous connaissions depuis toujours.</text:p>
      <text:p text:style-name="P3"><text:span text:style-name="Police_20_par_20_défaut"><text:span text:style-name="T5">Les temps de silence ont favorisé le recueillement et l’écoute</text:span></text:span><text:span text:style-name="Police_20_par_20_défaut"><text:span text:style-name="T1"> de la Parole de Dieu, traversant celle de nos frères souffrants.</text:span></text:span></text:p>
      <text:p text:style-name="P2">Après un mot d’accueil par Sabrina, Présidente de l'Eglise <text:s/>Protestante Unie dans les Landes, un chant nous invite: «Tournez les yeux vers le Seigneur», accompagné par Catherine.</text:p>
      <text:p text:style-name="P3"><text:span text:style-name="Police_20_par_20_défaut"><text:span text:style-name="T5">Et tout au long de la veillée</text:span></text:span><text:span text:style-name="Police_20_par_20_défaut"><text:span text:style-name="T1">, accompagnés par elle, les chants s’élèveront pour mieux nous</text:span></text:span><text:span text:style-name="Police_20_par_20_défaut"><text:span text:style-name="T3"> <text:s/></text:span></text:span><text:span text:style-name="Police_20_par_20_défaut"><text:span text:style-name="T1">introduire dans la prière en faveur des victimes et celle</text:span></text:span><text:span text:style-name="Police_20_par_20_défaut"><text:span text:style-name="T2"> </text:span></text:span><text:span text:style-name="Police_20_par_20_défaut"><text:span text:style-name="T1">d’action de grâce pour l’heureux dénouement de situations concrètes</text:span></text:span></text:p>
      <text:p text:style-name="P2">En un bref résumé Annie présenta l’Acat fondée sous l'impulsion de deux protestantes le 16 juin 1974, son but et ses moyens: lutter contre la torture, pour l’abolition des exécutions capitales; soutenir les victimes: «Nul ne sera soumis aux traitements cruels, inhumains ou dégradants» (article 5 de la déclaration Universelle des droits de l’Homme).</text:p>
      <text:p text:style-name="P3"><text:span text:style-name="Police_20_par_20_défaut"><text:span text:style-name="T1">L’un des moyens, essentiel, est la prière. Et l'initiative de proposer la Nuit Veilleurs y contribue depuis 18 ans</text:span></text:span><text:span text:style-name="Police_20_par_20_défaut"><text:span text:style-name="T2">… Le thème choisi cette année était justement : «Prier au cœur de l’action»</text:span></text:span><text:span text:style-name="Police_20_par_20_défaut"><text:span text:style-name="T1">. </text:span></text:span></text:p>
      <text:p text:style-name="P3"><text:span text:style-name="Police_20_par_20_défaut"><text:span text:style-name="T5">Après une écoute de la Parole de Dieu ( Mat 6, 7-8 et Ph 1, 9; 4, 4-7) , <text:s/>c’est autour de cet axe que Gilles – en s’inspirant des échanges avec le groupe , des propositions de la Commission Théologique de l'Acat et des éléments théologiques de la pensée d’Elisabeth Behr-Siegel (théologienne orthodoxe) - développa quelques points d’attention : relation à Dieu - laisser Dieu prier en nous- prière individuelle, collective- prière inséparable de l’action - intercéder pour que la lumière se fasse et que la lumière brille…</text:span></text:span></text:p>
      <text:p text:style-name="P2">Suivit une prière de remise confiante des réalités du monde au Seigneur et à son Esprit donnée par <text:s/>sr Cécile-Madeleine ; puis la lecture du texte de Jn 14,15-18..</text:p>
      <text:p text:style-name="P2"><text:soft-page-break/>Nous avons ensuite eu l'impression de découvrir les paroles du chant entonné:«Trouver dans ma vie Ta Présence» </text:p>
      <text:p text:style-name="P2">Avec le Psaume 143 cela nous prépara à la «Présentation des Victimes» que l’ACAT a confiées particulièrement cette année à notre prière.</text:p>
      <text:p text:style-name="P2">A chaque évocation de l’une des victimes – moment central de notre Veillée - Christian venait placer une veilleuse allumée sur la table de communion, symbolisant notre prière. </text:p>
      <text:p text:style-name="P2">Geneviève présente alors les deux prisonniers avec qui nous correspondons l’un condamné à perpétuité aux Philippines, l’autre dans les couloirs de la mort au Texas, dont elle assure l’accompagnement. C’est pour notre groupe la manière de vivre plus concrètement nos engagements dans l’Acat.</text:p>
      <text:p text:style-name="P2">Ensuite vint «l’action de grâce» à l’évocation des libérations de l’année, reçues comme «Bonnes-Nouvelles», accompagnées de l’offrande de fleurs symbole de notre gratitude, déposées dans un vase, sur la table de communion.</text:p>
      <text:p text:style-name="P2">Le mot de la fin est assuré parl' animatrice du groupe Acat «Dax-Adour»; Odile remercie l'EPU dans les Landes pour avoir accueilli la Nuit des Veilleurs cette année, toutes les personnes présentes et ceux qui œuvrent pour les droits humains dans d'autres associations.</text:p>
      <text:p text:style-name="P2">Elle nous transmet les excuses de Mgr Souchu, évêque du diocèse d'Aire et Dax, et celles du <text:s text:c="2"/>P. Samuel prêtre orthodoxe, qui n'ont pu venir.</text:p>
      <text:p text:style-name="P2">Étaient parmi nous les abbés Gérard de Rodat vicaire général du diocèse , Bernard Labarthe délégué diocésain à l'œcuménisme, et Benoît Marchal délégué pour l'inter religieux, Bruno Portier étant notamment accompagnateur du service <text:s/>des formations diocésaines.</text:p>
      <text:p text:style-name="P2">Deux membres de l'Equipe d'Animation Régionale de l'Acat nous accompagnaient également dont la correspondante départementale de l'Acat Bernadette Lespiau (tel 0685603822)</text:p>
      <text:p text:style-name="P2">Odile a rappelé que le site internet permet d'obtenir encore plus d’information sur l’ACAT.(www.acatfrance.fr)</text:p>
      <text:p text:style-name="P2">Peut-être faudra-t-il penser l’année prochaine à mieux expliquer les «Appels du mois» et les «Appels urgents», et voir sous quelle forme spécifique ils pourraient être présentés et proposés.</text:p>
      <text:p text:style-name="P2">La force du chant final, témoigna de la communion qui s’est créée entre nous:«allez vous en sur les places.»</text:p>
      <text:p text:style-name="P2">Tous sont alors invités par Sabrina à se rafraîchir au sous-sol; un abondant buffet y fut préparé avec amour par nos frères protestants; occasion de s’attarder un peu pour mieux nous connaître les uns les autres</text:p>
      <text:p text:style-name="P2">Merci à tous pour cette heure d’<text:span text:style-name="T8">intense fraternité</text:span>.</text:p>
      <text:p text:style-name="P2">À l’année prochaine sans savoir encore où; et à «dès maintenant» dans la prière et l'action ... en osant vivre l'Espérance chrétienne.</text:p>
      <text:p text:style-name="P3"><text:span text:style-name="Police_20_par_20_défaut"><text:span text:style-name="T1"><text:s text:c="78"/></text:span></text:span><text:span text:style-name="Police_20_par_20_défaut"><text:span text:style-name="T4">Le groupe Acat «Dax-Adour»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meta:initial-creator>Soeurs Dominicaines</meta:initial-creator>
    <meta:creation-date>2023-07-17T08:23:00Z</meta:creation-date>
    <dc:date>2023-07-27T15:57:20.35</dc:date>
    <meta:print-date>2023-07-16T15:55:00Z</meta:print-date>
    <meta:editing-cycles>31</meta:editing-cycles>
    <meta:editing-duration>PT1H1M48S</meta:editing-duration>
    <meta:document-statistic meta:table-count="0" meta:image-count="0" meta:object-count="0" meta:page-count="2" meta:paragraph-count="29" meta:word-count="823" meta:character-count="5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Compte%20rendu%20ACA%20Tà%20envoyer%20à%20tous.odt/Normal"/>
  </office:meta>
</office:document-meta>
</file>